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merikaanse tulpenboom, Oldenzaalsestraat 619, 7524 AB Enschede, Verzoeklocatie 202501130189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januari 2025 hebben wij een aanvraag ontvangen voor het vellen van 1 Amerikaanse tulpenboom op de locatie Oldenzaalsestraat 619. De aanvraag is geregistreerd onder zaaknummer 0153Z20250114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4000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Amerikaanse tulpenboom, Oldenzaalsestraat 619, 7524 AB Enschede, Verzoeklocatie 2025011301899</meta:user-defined>
    <meta:user-defined meta:name="DCTERMS.W3CDTF/DCTERMS.available">2025-01-22</meta:user-defined>
    <meta:user-defined meta:name="DCTERMS.W3CDTF/OVERHEIDop.jaargang">2025</meta:user-defined>
    <meta:user-defined meta:name="OVERHEIDop.publicationIssue">18353</meta:user-defined>
    <meta:user-defined meta:name="OVERHEIDop.GmbID/DC.identifier">gmb-2025-18353</meta:user-defined>
    <meta:user-defined meta:name="OVERHEIDop.versieInformatie"/>
  </office:meta>
</office:document-meta>
</file>