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rinrichten van drie straten en riolering werkzaamheden op locatie Liudgerstrjitte, Iniastrjitte, Aak en Pream te Wie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82112. De omgevingsvergunning is verleend. De gemeente geeft hiermee toestemming voor herinrichten van drie straten en riolering werkzaamheden aan Liudgerstrjitte, Iniastrjitte, Aak en Pream te Wierum.</text:p>
            <text:p text:style-name="common-al">
            
          </text:p>
            <text:p text:style-name="common-al"/>
            <text:p text:style-name="common-al">Het besluit is verzonden op 24-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35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82112</meta:user-defined>
    <meta:user-defined meta:name="DCTERMS.abstract">Verleende omgevingsvergunning voor herinrichten van drie straten en riolering werkzaamheden op locatie Liudgerstrjitte, Iniastrjitte, Aak en Pream te Wierum.</meta:user-defined>
    <dc:language>nl</dc:language>
    <meta:user-defined meta:name="OVERHEIDop.locatietype/OVERHEIDop.gebiedsmarkering">Vlak</meta:user-defined>
    <meta:user-defined meta:name="DC.title">Besluit op aanvraag omgevingsvergunning voor herinrichten van drie straten en riolering werkzaamheden op locatie Liudgerstrjitte, Iniastrjitte, Aak en Pream te Wierum</meta:user-defined>
    <meta:user-defined meta:name="DCTERMS.W3CDTF/DCTERMS.available">2025-04-30</meta:user-defined>
    <meta:user-defined meta:name="DCTERMS.W3CDTF/OVERHEIDop.jaargang">2025</meta:user-defined>
    <meta:user-defined meta:name="OVERHEIDop.publicationIssue">183529</meta:user-defined>
    <meta:user-defined meta:name="OVERHEIDop.GmbID/DC.identifier">gmb-2025-183529</meta:user-defined>
    <meta:user-defined meta:name="OVERHEIDop.versieInformatie"/>
  </office:meta>
</office:document-meta>
</file>