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n Dubbelmondestraat 29 Tijdelijk gebruik gemeentegrond plaatsen container aan Van Dubbelmondestraat 29, 4901 V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Dubbelmondestraat 29, 4901 VH Oosterhout,</text:span> Van Dubbelmondestraat 29 Tijdelijk gebruik gemeentegrond plaatsen container (1069790 ontvangen 22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7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352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790</meta:user-defined>
    <dc:language>nl</dc:language>
    <meta:user-defined meta:name="OVERHEIDop.locatietype/OVERHEIDop.gebiedsmarkering">Punt</meta:user-defined>
    <meta:user-defined meta:name="DC.title">Aanvraag vergunning voor Van Dubbelmondestraat 29 Tijdelijk gebruik gemeentegrond plaatsen container aan Van Dubbelmondestraat 29, 4901 VH Oosterhou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3528</meta:user-defined>
    <meta:user-defined meta:name="OVERHEIDop.GmbID/DC.identifier">gmb-2025-183528</meta:user-defined>
    <meta:user-defined meta:name="OVERHEIDop.versieInformatie"/>
  </office:meta>
</office:document-meta>
</file>