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19, 3628EB Kockengen (kadastrale gemeente Kockengen, sectie E, nummer (gedeeltelijk) 449) </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Stichtse Vecht een melding ontvangen voor een activiteit op de locatie Portengen 19, 3628EB Kockengen (kadastrale gemeente Kockengen, sectie E, nummer (gedeeltelijk) 449) . De melding is bij de Omgevingsdienst regio Utrecht geregistreerd onder zaaknummer Z-2025-1072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5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8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19, 3628EB Kockengen (kadastrale gemeente Kockengen, sectie E, nummer (gedeeltelijk) 449)</meta:user-defined>
    <meta:user-defined meta:name="DCTERMS.W3CDTF/DCTERMS.available">2025-04-28</meta:user-defined>
    <meta:user-defined meta:name="DCTERMS.W3CDTF/OVERHEIDop.jaargang">2025</meta:user-defined>
    <meta:user-defined meta:name="OVERHEIDop.publicationIssue">183525</meta:user-defined>
    <meta:user-defined meta:name="OVERHEIDop.GmbID/DC.identifier">gmb-2025-183525</meta:user-defined>
    <meta:user-defined meta:name="OVERHEIDop.versieInformatie"/>
  </office:meta>
</office:document-meta>
</file>