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Buveno van 15-21 augustus 2025 aan de Noo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Buveno</text:p>
            <text:p text:style-name="common-al">Datum en locatie: 15-21 augustus 2025, de Noord op Urk</text:p>
            <text:p text:style-name="common-al">Datum verzending: 14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352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2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2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Buveno van 15-21 augustus 2025 aan de Noord te Ur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524</meta:user-defined>
    <meta:user-defined meta:name="OVERHEIDop.GmbID/DC.identifier">gmb-2025-183524</meta:user-defined>
    <meta:user-defined meta:name="OVERHEIDop.versieInformatie"/>
  </office:meta>
</office:document-meta>
</file>