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80-H 101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SO-kenmerk 2024052201481 waarbij de afwijking bestaat uit het aanbrengen van een staalconstructie in de eerste verdiepingsv..</text:p>
            <text:p text:style-name="common-al">Besluit: verleend</text:p>
            <text:p text:style-name="common-al">Besluit verzonden op: 18-04-2025</text:p>
            <text:p text:style-name="common-al">Zaakadres: Recht Boomssloot 80-H 1011ED Amsterdam</text:p>
            <text:p text:style-name="common-al">Zaaknummer: Z2024-032461</text:p>
            <text:p text:style-name="common-al">DSO-nummer: 2024101401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46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461</meta:user-defined>
    <meta:user-defined meta:name="DCTERMS.abstract">bouwen in afwijking van DSO-kenmerk 2024052201481 waarbij de afwijking bestaat uit het aanbrengen van een staalconstructie in de eerste verdiepingsv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cht Boomssloot 80-H 1011ED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35874_17042025123557505|exb-2025-15686</meta:user-defined>
    <meta:user-defined meta:name="OVERHEIDop.externeBijlage">VTH_202503_GFO_ZAKEN_126235874_Samenvatting 004|exb-2025-15687</meta:user-defined>
    <meta:user-defined meta:name="OVERHEIDop.publicationIssue">183520</meta:user-defined>
    <meta:user-defined meta:name="OVERHEIDop.GmbID/DC.identifier">gmb-2025-183520</meta:user-defined>
    <meta:user-defined meta:name="OVERHEIDop.versieInformatie"/>
  </office:meta>
</office:document-meta>
</file>