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en verplaatsen van vlaggenmasten  - Schoutstraat 5, 9843 BD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4-2025 een besluit genomen op de aanvraag met zaaknummer 2025010408 voor het vervangen en verplaatsen van vlaggenmasten  op locatie Schoutstraat 5, 9843 BD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5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408</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vangen en verplaatsen van vlaggenmasten  - Schoutstraat 5, 9843 BD Grijpskerk</meta:user-defined>
    <meta:user-defined meta:name="DCTERMS.W3CDTF/DCTERMS.available">2025-04-28</meta:user-defined>
    <meta:user-defined meta:name="DCTERMS.W3CDTF/OVERHEIDop.jaargang">2025</meta:user-defined>
    <meta:user-defined meta:name="OVERHEIDop.publicationIssue">183516</meta:user-defined>
    <meta:user-defined meta:name="OVERHEIDop.GmbID/DC.identifier">gmb-2025-183516</meta:user-defined>
    <meta:user-defined meta:name="OVERHEIDop.versieInformatie"/>
  </office:meta>
</office:document-meta>
</file>