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urstede 152 Tijdelijk gebruik gemeentegrond plaatsen container aan Buurstede 15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52, 4904 PG Oosterhout,</text:span> Buurstede 152 Tijdelijk gebruik gemeentegrond plaatsen container (1069789 ontvangen 23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7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9</meta:user-defined>
    <dc:language>nl</dc:language>
    <meta:user-defined meta:name="OVERHEIDop.locatietype/OVERHEIDop.gebiedsmarkering">Punt</meta:user-defined>
    <meta:user-defined meta:name="DC.title">Aanvraag vergunning voor Buurstede 152 Tijdelijk gebruik gemeentegrond plaatsen container aan Buurstede 152, 4904 PG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514</meta:user-defined>
    <meta:user-defined meta:name="OVERHEIDop.GmbID/DC.identifier">gmb-2025-183514</meta:user-defined>
    <meta:user-defined meta:name="OVERHEIDop.versieInformatie"/>
  </office:meta>
</office:document-meta>
</file>