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lburgerweg 4, 8094PG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Elburgerweg 4 in Hattemerbroek, voor het bouwen van een aanbouw, paardenbak, overkapping en vernieuwen van de woning, verzonden op 24 april 2025 (zaaknummer R2024-01880).</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351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1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1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4-01880</meta:user-defined>
    <meta:user-defined meta:name="DCTERMS.abstract">Betreft: Beschikking op aanvraag op locatie Elburgerweg 4, 8094PG Hattemerbroek</meta:user-defined>
    <dc:language>nl</dc:language>
    <meta:user-defined meta:name="DC.title">Kennisgeving verleende omgevingsvergunning Elburgerweg 4, 8094PG Hattemerbroek</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5685</meta:user-defined>
    <meta:user-defined meta:name="OVERHEIDop.publicationIssue">183510</meta:user-defined>
    <meta:user-defined meta:name="OVERHEIDop.GmbID/DC.identifier">gmb-2025-183510</meta:user-defined>
    <meta:user-defined meta:name="OVERHEIDop.versieInformatie"/>
  </office:meta>
</office:document-meta>
</file>