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een verlicht bedrijfslogo aan de gevel,  [DVT00E12289] Deventer E 12289, Binnensingel 3, 7411P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[DVT00E12289] Deventer E 12289, Binnensingel 3, 7411PL Deventer</text:p>
            <text:p text:style-name="common-al">
            <text:span text:style-name="nadrukvet">Zaakomschrijving:</text:span> het toevoegen van een verlicht bedrijfslogo aan de gevel</text:p>
            <text:p text:style-name="common-al">
            <text:span text:style-name="nadrukvet">Zaaknummer:</text:span> Z2025-000003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0382</meta:user-defined>
    <meta:user-defined meta:name="DCTERMS.abstract">het toevoegen van een verlicht bedrijfslogo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een verlicht bedrijfslogo aan de gevel,  [DVT00E12289] Deventer E 12289, Binnensingel 3, 7411PL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51</meta:user-defined>
    <meta:user-defined meta:name="OVERHEIDop.GmbID/DC.identifier">gmb-2025-18351</meta:user-defined>
    <meta:user-defined meta:name="OVERHEIDop.versieInformatie"/>
  </office:meta>
</office:document-meta>
</file>