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- Hospitaallaan 2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spitaallaan 28, Veenhuizen, het verduurzamen van de woning, verleend op 22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90</meta:user-defined>
    <meta:user-defined meta:name="DCTERMS.abstract">Gemeente Noordenveld - besluit voor: het verduurzamen van de woning - Hospitaallaan 2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- Hospitaallaan 28, Veen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507</meta:user-defined>
    <meta:user-defined meta:name="OVERHEIDop.GmbID/DC.identifier">gmb-2025-183507</meta:user-defined>
    <meta:user-defined meta:name="OVERHEIDop.versieInformatie"/>
  </office:meta>
</office:document-meta>
</file>