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bedrijfsgebouw  - Ekkelkamp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Ekkelkamp 3, Roden, het uitbreiden van het bedrijfsgebouw 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4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1</meta:user-defined>
    <meta:user-defined meta:name="DCTERMS.abstract">Gemeente Noordenveld - aanvr. beschikking behandelen - het uitbreiden van het bedrijfsgebouw  - Ekkelkamp 3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bedrijfsgebouw  - Ekkelkamp 3, Ro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498</meta:user-defined>
    <meta:user-defined meta:name="OVERHEIDop.GmbID/DC.identifier">gmb-2025-183498</meta:user-defined>
    <meta:user-defined meta:name="OVERHEIDop.versieInformatie"/>
  </office:meta>
</office:document-meta>
</file>