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aanbouw aan de zijzijde, Kwelder 22, 3344GL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realiseren van een aanbouw aan de zijzijde op de locatie Kwelder 22, 3344GL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000289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14 april 2025. De gemeente Hendrik-Ido-Ambacht neemt daarover uiterlijk 10 juni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83493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49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49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89</meta:user-defined>
    <meta:user-defined meta:name="DCTERMS.abstract">Betreft: Aanvraag op locatie Kwelder 22, 3344GL Hendrik-Ido-Ambacht</meta:user-defined>
    <dc:language>nl</dc:language>
    <meta:user-defined meta:name="OVERHEIDop.locatietype/OVERHEIDop.gebiedsmarkering">Vlak</meta:user-defined>
    <meta:user-defined meta:name="DC.title">Aanvraag vergunning voor het realiseren van een aanbouw aan de zijzijde, Kwelder 22, 3344GL Hendrik-Ido-Ambacht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493</meta:user-defined>
    <meta:user-defined meta:name="OVERHEIDop.GmbID/DC.identifier">gmb-2025-183493</meta:user-defined>
    <meta:user-defined meta:name="OVERHEIDop.versieInformatie"/>
  </office:meta>
</office:document-meta>
</file>