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 van Rodestraat 80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van Rodestraat 80 te Mierlo</text:p>
            <text:p text:style-name="common-al">Datum ontvangst: 22-04-2025</text:p>
            <text:p text:style-name="common-al">Omschrijving: realiseren van een garage</text:p>
            <text:p text:style-name="common-al">Zaaknummer: 1771259117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349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9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9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91177</meta:user-defined>
    <meta:user-defined meta:name="DCTERMS.abstract">Heer van Rodestraat 80 Mierlo - realiseren van een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er van Rodestraat 80 te Mierlo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491</meta:user-defined>
    <meta:user-defined meta:name="OVERHEIDop.GmbID/DC.identifier">gmb-2025-183491</meta:user-defined>
    <meta:user-defined meta:name="OVERHEIDop.versieInformatie"/>
  </office:meta>
</office:document-meta>
</file>