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Verkeersbesluit parkeerplaatsen opladen elektrische motorvoertuigen t.h.v. adres Pastoor J. van Dijklaan 17</text:p>
      <text:section text:name="regeling_id1-3-2" text:style-name="regeling">
        <text:section text:name="aanhef_id1-3-2-1" text:style-name="aanhef"/>
        <text:section text:name="regeling-tekst_id1-3-2-2" text:style-name="regeling-tekst">
          <text:section text:name="tekst_id1-3-2-2-1" text:style-name="tekst">
            <text:p text:style-name="common-al">Uithoorn, kenmerk 2025-037948</text:p>
            <text:p text:style-name="common-al">Burgemeester en wethouders van Uithoorn;</text:p>
            <text:p text:style-name="common-al">
            <text:span text:style-name="nadrukvet">Formeel kader</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p grond van artikel 18, eerste lid, onderdeel d van de Wegenverkeerswet 1994 is het college van burgemeester en wethouders bevoegd tot het nemen van verkeersbesluiten op alle gemeentelijke wegen.</text:p>
            <text:p text:style-name="common-al">
            <text:span text:style-name="nadrukvet">Advisering</text:span>
          </text:p>
            <text:p text:style-name="common-al">Overeenkomstig artikel 24 van het Besluit administratieve bepalingen inzake het wegverkeer is overleg gepleegd met de, namens de politiechef politieregio Amsterdam, gemandateerde specialist van het team Verkeersadvisering over dit verkeersbesluit.</text:p>
            <text:p text:style-name="common-al">
            <text:span text:style-name="nadrukvet">Motivering</text:span>
          </text:p>
            <text:p text:style-name="common-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common-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common-al">
            <text:span text:style-name="nadrukvet">Belangenafweging</text:span>
          </text:p>
            <text:p text:style-name="common-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common-al">
            <text:span text:style-name="nadrukvet">BESLUIT</text:span>
          </text:p>
            <text:p text:style-name="common-al">Burgemeester en wethouders van Uithoorn besluiten om ter hoogte van Pastoor J. van Dijklaan 17 te Uithoorn twee naast elkaar gelegen parkeerplaatsen, conform de bij dit besluit behorende tekening in onderstaande bijlage, aan te wijzen als parkeerplaatsen bestemd voor het opladen van elektrische motorvoertuigen. Dit gebeurt door het plaatsen van bord E8c+OB504 volgens bijlage 1 van het Reglement verkeersregels en verkeerstekens 1990 (RVV 1990).</text:p>
            <text:p text:style-name="common-al">Hoogachtend,</text:p>
            <text:p text:style-name="common-al">Het college van burgemeester en wethouders van de gemeente Uithoorn,</text:p>
            <text:p text:style-name="common-al">namens deze,</text:p>
            <text:p text:style-name="common-al"/>
            <text:p text:style-name="common-al"/>
            <text:p text:style-name="common-al">ing. P.M. Louwerse</text:p>
            <text:p text:style-name="common-al">Teamleider Inrichting en beheer</text:p>
            <text:p text:style-name="common-al">Duo+ / Afdeling Buurt</text:p>
            <text:p text:style-name="common-al"/>
            <text:p text:style-name="common-al"/>
            <text:p text:style-name="common-al"/>
            <text:p text:style-name="common-al"/>
            <text:p text:style-name="common-al">
            <text:span text:style-name="nadrukvet">Bezwaar</text:span>
          </text:p>
            <text:p text:style-name="common-al">
            <text:span text:style-name="nadrukcur">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common-al">
            <text:span text:style-name="nadrukcur">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8348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8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8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Uithoorn - Reserveren van twee parkeerplaatsen voor het opladen van elektrische voertuigen - Pastoor J. van Dijklaan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7948</meta:user-defined>
    <meta:user-defined meta:name="DCTERMS.abstract">Het reserveren van twee parkeerplaatsen voor het opladen van elektrische voertuigen op de Pastoor J. van Dijklaan in Uithoorn.</meta:user-defined>
    <meta:user-defined meta:name="OVERHEIDop.verkeersbordcode">E8c</meta:user-defined>
    <dc:language>nl</dc:language>
    <meta:user-defined meta:name="OVERHEIDop.locatietype/OVERHEIDop.gebiedsmarkering">Punt</meta:user-defined>
    <meta:user-defined meta:name="DC.title">Gemeente Uithoorn – Verkeersbesluit parkeerplaatsen opladen elektrische motorvoertuigen t.h.v. adres Pastoor J. van Dijklaan 17</meta:user-defined>
    <meta:user-defined meta:name="DCTERMS.W3CDTF/DCTERMS.available">2025-04-28</meta:user-defined>
    <meta:user-defined meta:name="OVERHEIDop.externeBijlage">Laadpaallocatie Pastoor J. van Dijklaan|exb-2025-15679</meta:user-defined>
    <meta:user-defined meta:name="DCTERMS.W3CDTF/OVERHEIDop.jaargang">2025</meta:user-defined>
    <meta:user-defined meta:name="OVERHEIDop.publicationIssue">183482</meta:user-defined>
    <meta:user-defined meta:name="OVERHEIDop.GmbID/DC.identifier">gmb-2025-183482</meta:user-defined>
    <meta:user-defined meta:name="OVERHEIDop.versieInformatie"/>
  </office:meta>
</office:document-meta>
</file>