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 Dokter Kijlstraweg 6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 , Dokter Kijlstraweg 64, Oentsjerk</text:p>
            <text:p text:style-name="common-al">Zaaknummer: TZ2025-001124</text:p>
            <text:p text:style-name="common-al">Zaakadres: Dokter Kijlstraweg 64, Oentsjerk</text:p>
            <text:p text:style-name="common-al">Omschrijving: het plaatsen van een dakkapel</text:p>
            <text:p text:style-name="common-al">Datum ontvangst: 23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4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12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, Dokter Kijlstraweg 64, Oentsjer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480</meta:user-defined>
    <meta:user-defined meta:name="OVERHEIDop.GmbID/DC.identifier">gmb-2025-183480</meta:user-defined>
    <meta:user-defined meta:name="OVERHEIDop.versieInformatie"/>
  </office:meta>
</office:document-meta>
</file>