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oor een wijziging van de uitrit bij Spechtlaan 20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op 8 april 2025 akkoord gegaan met een wijziging van de uitrit bij Spechtlaan 20 in Scherpenzeel. De uitrit wordt met 1 uitritblok verbreed zodat een goede indraai het eiegen terrein op mogelijk is.</text:p>
            <text:p text:style-name="common-al">
            <text:span text:style-name="nadrukvet"/>
          </text:p>
            <text:p text:style-name="common-al">
            <text:span text:style-name="nadrukvet">Bezwaar</text:span> </text:p>
            <text:p text:style-name="last-al">Volgens wettelijk voorschrift kan tegen dit besluit binnen zes weken na bekendmaking aan de aanvrager (17 april 2025) bezwaar worden ingediend. U kunt tot en met 30 mei 2025 uw bezwaar indienen. Het bezwaarschrift dient gericht te worden aan burgemeesters en wethouders van Scherpenzeel, Postbus 100, 3925 ZJ Scherpenze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cherpenzeel, 23 jukli 2024</text:span>
            <text:span text:style-name="datum"/>
          </text:p>
          </text:section>
          <text:section text:name="ondertekening_id1-3-2-2-2">
            <text:p><text:span text:style-name="functie">Burgemeester en wethouders van Scherpenzeel,</text:span></text:p>
            <text:p><text:span text:style-name="ondertekening_naam">
            <text:span text:style-name="voornaam">R. ’t Hoen secretaris M.C. Teunissen-Willemsen burgemeester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8347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7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7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1/xml/MC-DRP-OverigeWegverkeer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Verkeer | Organisatie en beleid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Scherpenzeel - Wijziging uitrit - Spechtlaan 20</meta:user-defined>
    <meta:user-defined meta:name="OVERHEIDop.verkeersbordcode">N.v.t.</meta:user-defined>
    <dc:language>nl</dc:language>
    <meta:user-defined meta:name="OVERHEIDop.locatietype/OVERHEIDop.gebiedsmarkering">Punt</meta:user-defined>
    <meta:user-defined meta:name="DC.title">Toestemming voor een wijziging van de uitrit bij Spechtlaan 20 te Scherpenzeel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477</meta:user-defined>
    <meta:user-defined meta:name="OVERHEIDop.GmbID/DC.identifier">gmb-2025-183477</meta:user-defined>
    <meta:user-defined meta:name="OVERHEIDop.versieInformatie"/>
  </office:meta>
</office:document-meta>
</file>