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8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961 voor een omgevingsvergunning op locatie Muzieklaan 8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4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uzieklaan 85 in Oud-Beijerl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76</meta:user-defined>
    <meta:user-defined meta:name="OVERHEIDop.GmbID/DC.identifier">gmb-2025-183476</meta:user-defined>
    <meta:user-defined meta:name="OVERHEIDop.versieInformatie"/>
  </office:meta>
</office:document-meta>
</file>