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gedoogverklaring coffeeshop, Nieuwe Markt 4 te Deventer (963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op grond van het Gedoog- en handhavingsarrangement artikel 13b Opiumwet Gemeente Deventer een aanvraag van Koetsberg Horeca B.V ontvangen voor het exploiteren van een coffeeshop plaatsvindend in de inrichting aan de Nieuwe Markt 4 te Deventer.</text:p>
            <text:p text:style-name="common-al">De aanvraag ligt van 28 april 2025 t/m 5 mei 2025 ter inzage. Voor inzage van de aanvraag mail uw verzoek naar vergunningen@deventer.nl. Wij sturen u per mail de geanonimiseerde aanvraag. Wilt u hierbij het zaaknummer [96371-2025] noemen? </text:p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47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gedoogverklaring coffeeshop, Nieuwe Markt 4 te Deventer (96371-202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74</meta:user-defined>
    <meta:user-defined meta:name="OVERHEIDop.GmbID/DC.identifier">gmb-2025-183474</meta:user-defined>
    <meta:user-defined meta:name="OVERHEIDop.versieInformatie"/>
  </office:meta>
</office:document-meta>
</file>