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27 toepassen van grond of baggerspecie op of in de landbodem - Himsterfinnen 15, 9211TS Korte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Himsterfinnen 15, 9211TS Kortehemmen, bal.25.027 toepassen van grond of baggerspecie op of in de landbodem, Z2025-00000667, datum bekendmaking: 24 april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47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67</meta:user-defined>
    <meta:user-defined meta:name="DCTERMS.abstract">Besluit activiteiten leefomgeving - Himsterfinnen 15, 9211TS Kortehemmen - zaaknummer: Z2025-00000667</meta:user-defined>
    <dc:language>nl</dc:language>
    <meta:user-defined meta:name="OVERHEIDop.locatietype/OVERHEIDop.gebiedsmarkering">Punt</meta:user-defined>
    <meta:user-defined meta:name="DC.title">Gemeente Smallingerland - kennisgeving ontvangst melding - bal.25.027 toepassen van grond of baggerspecie op of in de landbodem - Himsterfinnen 15, 9211TS Kortehemm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70</meta:user-defined>
    <meta:user-defined meta:name="OVERHEIDop.GmbID/DC.identifier">gmb-2025-183470</meta:user-defined>
    <meta:user-defined meta:name="OVERHEIDop.versieInformatie"/>
  </office:meta>
</office:document-meta>
</file>