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treft aanvulling op activiteiten van aanvraag omgevingsvergunning (kenmerk 2180978) Dirk van Voorburglaan Voorburg het vellen van 3 houtopstanden en het plaatsen van een publieke dienst (snellader) voor zowel KPN als publieke toe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llen van 3 houtopstanden en het plaatsen van een publieke dienst (snellader) voor zowel KPN als publieke toega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april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346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Rectificatie betreft aanvulling op activiteiten van aanvraag omgevingsvergunning (kenmerk 2180978) Dirk van Voorburglaan Voorburg het vellen van 3 houtopstanden en het plaatsen van een publieke dienst (snellader) voor zowel KPN als publieke toega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69</meta:user-defined>
    <meta:user-defined meta:name="OVERHEIDop.GmbID/DC.identifier">gmb-2025-183469</meta:user-defined>
    <meta:user-defined meta:name="OVERHEIDop.versieInformatie"/>
  </office:meta>
</office:document-meta>
</file>