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mvare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limvaren 11, 3069HN, plaatsen van een dakkapel aan de voorzijde van de woning. De dakkapel heeft een breedte van 5 meter en een hoogte van 1,5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3-04-2025, op dezelfde dag verzonden, dossiernummer OMV.25.03.0017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4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imvaren 11</meta:user-defined>
    <meta:user-defined meta:name="DCTERMS.W3CDTF/DCTERMS.available">2025-04-28</meta:user-defined>
    <meta:user-defined meta:name="DCTERMS.W3CDTF/OVERHEIDop.jaargang">2025</meta:user-defined>
    <meta:user-defined meta:name="OVERHEIDop.publicationIssue">183468</meta:user-defined>
    <meta:user-defined meta:name="OVERHEIDop.GmbID/DC.identifier">gmb-2025-183468</meta:user-defined>
    <meta:user-defined meta:name="OVERHEIDop.versieInformatie"/>
  </office:meta>
</office:document-meta>
</file>