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73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bij de bushalte Lindelaan, Kamerik</text:p>
            <text:p text:style-name="common-al"/>
            <text:p text:style-name="common-al">plantsoen hoek Leidsestraatweg - Zegveldse Uitweg, Woerden</text:p>
            <text:p text:style-name="common-al"/>
            <text:p text:style-name="common-al">rotonde Hollandbaan-Molenvlietbaan, Woerden</text:p>
            <text:p text:style-name="common-al"/>
            <text:p text:style-name="common-al">rotonde Steinhagenseweg-Geestdorp, Woerden</text:p>
            <text:p text:style-name="common-al"/>
            <text:p text:style-name="common-al">boven begin Voorstraat aan de kant van Oostdam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hangen van een spandoek vanaf 3 t/m 17 mei 2025 Kamerikse Weteringloop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0-0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4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3467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46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46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5-008732</meta:user-defined>
    <meta:user-defined meta:name="DCTERMS.abstract">het ophangen van een spandoek vanaf 3 t/m 17 mei 2025 Kamerikse Weteringloo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467</meta:user-defined>
    <meta:user-defined meta:name="OVERHEIDop.GmbID/DC.identifier">gmb-2025-183467</meta:user-defined>
    <meta:user-defined meta:name="OVERHEIDop.versieInformatie"/>
  </office:meta>
</office:document-meta>
</file>