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fwijken van het omgevingsplan voor een nieuwbouwwoning, Van Leeuwenhoeklaan 11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fwijken van het omgevingsplan voor een nieuwbouwwoning op het adres Van Leeuwenhoeklaan 11A in Kruining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47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maart 2025. De gemeente Reimerswaal neemt daarover waarschijnlijk uiterlijk 12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346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6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6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471</meta:user-defined>
    <meta:user-defined meta:name="DCTERMS.abstract">Voor: het afwijken van het omgevingsplan voor een nieuwbouwwoning. Locatie: Van Leeuwenhoeklaan 11A in Kruiningen. Datum ontvangst: 17 maart 2025.</meta:user-defined>
    <dc:language>nl</dc:language>
    <meta:user-defined meta:name="OVERHEIDop.locatietype/OVERHEIDop.gebiedsmarkering">Vlak</meta:user-defined>
    <meta:user-defined meta:name="DC.title">Ingediende aanvraag vergunning voor het afwijken van het omgevingsplan voor een nieuwbouwwoning, Van Leeuwenhoeklaan 11A in Kruiningen</meta:user-defined>
    <meta:user-defined meta:name="DCTERMS.W3CDTF/DCTERMS.available">2025-04-28</meta:user-defined>
    <meta:user-defined meta:name="DCTERMS.W3CDTF/OVERHEIDop.jaargang">2025</meta:user-defined>
    <meta:user-defined meta:name="OVERHEIDop.publicationIssue">183465</meta:user-defined>
    <meta:user-defined meta:name="OVERHEIDop.GmbID/DC.identifier">gmb-2025-183465</meta:user-defined>
    <meta:user-defined meta:name="OVERHEIDop.versieInformatie"/>
  </office:meta>
</office:document-meta>
</file>