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graafwerkzaamheden aan Zandheuvelweg 3744 MN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3-04-2025 een aanvraag voor een omgevingsvergunning ontvangen. De vergunning is aangevraagd voor het uitvoeren van graafwerkzaamheden aan Zandheuvelweg 3744 MN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83464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46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46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71585</meta:user-defined>
    <meta:user-defined meta:name="DCTERMS.abstract">het uitvoeren van graafwerkzaamhe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uitvoeren van graafwerkzaamheden aan Zandheuvelweg 3744 MN Baar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464</meta:user-defined>
    <meta:user-defined meta:name="OVERHEIDop.GmbID/DC.identifier">gmb-2025-183464</meta:user-defined>
    <meta:user-defined meta:name="OVERHEIDop.versieInformatie"/>
  </office:meta>
</office:document-meta>
</file>