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llefoppenweg 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Wollefoppenweg 37, 3059LG, oprichten van 2 vrijstaande woningen en het realiseren van een brug. De oppervlakten van de kadastraal percelen na de splitsing worden: kavel A: 1.163 m2, kavel B: 1.187 m2. De bebouwingspercentages van de nieuw te bouwen woningen zijn: woning A: ca. 137 m2 (excl. vergunningvrij onderdeel), woning B: ca. 144 m2. Per woning worden er 2 parkeerplaatsen op eigen terrein gerealiseerd. Deze ontwikkeling komt tot stand na het slopen van de bestaande bebouwingen (woning en bijbehorende bouwwerken) en het splitsen van perceel RTD14 BC 368 G0 (locatie Wollefoppenweg 37) (datum besluit 23-04-2025, op dezelfde dag verzonden, dossiernummer OMV.24.11.00285).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345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5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5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ollefoppenweg 37</meta:user-defined>
    <meta:user-defined meta:name="DCTERMS.W3CDTF/DCTERMS.available">2025-04-28</meta:user-defined>
    <meta:user-defined meta:name="DCTERMS.W3CDTF/OVERHEIDop.jaargang">2025</meta:user-defined>
    <meta:user-defined meta:name="OVERHEIDop.publicationIssue">183458</meta:user-defined>
    <meta:user-defined meta:name="OVERHEIDop.GmbID/DC.identifier">gmb-2025-183458</meta:user-defined>
    <meta:user-defined meta:name="OVERHEIDop.versieInformatie"/>
  </office:meta>
</office:document-meta>
</file>