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ulstraat 43 Tijdelijk gebruik gemeentegrond plaatsen steiger en container aan Rulstraat 43, 4901 L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lstraat 43, 4901 LM Oosterhout,</text:span> Rulstraat 43 Tijdelijk gebruik gemeentegrond plaatsen steiger en container (1069785 ontvangen 23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7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34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785</meta:user-defined>
    <dc:language>nl</dc:language>
    <meta:user-defined meta:name="OVERHEIDop.locatietype/OVERHEIDop.gebiedsmarkering">Punt</meta:user-defined>
    <meta:user-defined meta:name="DC.title">Aanvraag vergunning voor Rulstraat 43 Tijdelijk gebruik gemeentegrond plaatsen steiger en container aan Rulstraat 43, 4901 LM Oosterhou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455</meta:user-defined>
    <meta:user-defined meta:name="OVERHEIDop.GmbID/DC.identifier">gmb-2025-183455</meta:user-defined>
    <meta:user-defined meta:name="OVERHEIDop.versieInformatie"/>
  </office:meta>
</office:document-meta>
</file>