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parkvoorzieningen t.b.v. het realiseren van twee windturbines, Weg langs de Zeedijk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parkvoorzieningen t.b.v. het realiseren van twee windturbines op locatie Weg langs de Zeedijk in Kapelle.</text:p>
            <text:p text:style-name="common-al">Het besluit is op 24 april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item text:style-override="id1-3-2-1-1-4-4">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34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794</meta:user-defined>
    <meta:user-defined meta:name="DCTERMS.abstract">Betreft:  Besluit op locatie Weg langs de Zeedijk in Kapelle</meta:user-defined>
    <dc:language>nl</dc:language>
    <meta:user-defined meta:name="OVERHEIDop.locatietype/OVERHEIDop.gebiedsmarkering">Vlak</meta:user-defined>
    <meta:user-defined meta:name="DC.title">Kennisgeving voor het aanleggen van parkvoorzieningen t.b.v. het realiseren van twee windturbines, Weg langs de Zeedijk in Kapelle</meta:user-defined>
    <meta:user-defined meta:name="DCTERMS.W3CDTF/DCTERMS.available">2025-04-28</meta:user-defined>
    <meta:user-defined meta:name="DCTERMS.W3CDTF/OVERHEIDop.jaargang">2025</meta:user-defined>
    <meta:user-defined meta:name="OVERHEIDop.publicationIssue">183452</meta:user-defined>
    <meta:user-defined meta:name="OVERHEIDop.GmbID/DC.identifier">gmb-2025-183452</meta:user-defined>
    <meta:user-defined meta:name="OVERHEIDop.versieInformatie"/>
  </office:meta>
</office:document-meta>
</file>