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lsbergweg 21, 6286B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ntvangen voor het verbouwen en uitbreiden kantine en kleedruimten tot dorpshuis op de locatie Schulsbergweg 21, 6286BM Wittem. De aanvraag is geregistreerd onder zaaknummer Z2025-0000028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Aanvraag op locatie Schulsbergweg 21, 6286BM Wittem</meta:user-defined>
    <dc:language>nl</dc:language>
    <meta:user-defined meta:name="OVERHEIDop.locatietype/OVERHEIDop.gebiedsmarkering">Vlak</meta:user-defined>
    <meta:user-defined meta:name="DC.title">Kennisgeving ontvangst aanvraag omgevingsvergunning, Schulsbergweg 21, 6286BM Witte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51</meta:user-defined>
    <meta:user-defined meta:name="OVERHEIDop.GmbID/DC.identifier">gmb-2025-183451</meta:user-defined>
    <meta:user-defined meta:name="OVERHEIDop.versieInformatie"/>
  </office:meta>
</office:document-meta>
</file>