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uis Bouwmeesterplein 1, 5038 T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december 2024, geregistreerd onder zaak(nummer) Z2024-00011702, aangaande:</text:p>
            <text:p text:style-name="common-al">Omschrijving/naam: <text:span text:style-name="nadrukvet">verbeteren van de entreeruimte</text:span></text:p>
            <text:p text:style-name="common-al">Locatie/adres: <text:span text:style-name="nadrukvet">Louis Bouwmeesterplein 1, 5038 TN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7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70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45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5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5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702</meta:user-defined>
    <meta:user-defined meta:name="DCTERMS.abstract">Z2024-00011702 - verbeteren van de entreeruimte   </meta:user-defined>
    <dc:language>nl</dc:language>
    <meta:user-defined meta:name="OVERHEIDop.locatietype/OVERHEIDop.gebiedsmarkering">Vlak</meta:user-defined>
    <meta:user-defined meta:name="DC.title">Besluit op aanvraag omgevingsvergunning, Louis Bouwmeesterplein 1, 5038 TN Tilbur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50</meta:user-defined>
    <meta:user-defined meta:name="OVERHEIDop.GmbID/DC.identifier">gmb-2025-183450</meta:user-defined>
    <meta:user-defined meta:name="OVERHEIDop.versieInformatie"/>
  </office:meta>
</office:document-meta>
</file>