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sperstraat 21 5731G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21 5731GR Mierlo</text:p>
            <text:p text:style-name="common-al">Datum ontvangst: 22-04-2025</text:p>
            <text:p text:style-name="common-al">Omschrijving: verbouwing woonhuis</text:p>
            <text:p text:style-name="common-al">Zaaknummer: 17712591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4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1106</meta:user-defined>
    <meta:user-defined meta:name="DCTERMS.abstract">Vesperstraat 21 Mierlo - verbouw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esperstraat 21 5731GR Mierl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49</meta:user-defined>
    <meta:user-defined meta:name="OVERHEIDop.GmbID/DC.identifier">gmb-2025-183449</meta:user-defined>
    <meta:user-defined meta:name="OVERHEIDop.versieInformatie"/>
  </office:meta>
</office:document-meta>
</file>