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42, 6229VN Maastricht. Kennisgeving nieuwe aanvraag omgevingsvergunning, het uitvoeren van onderhoud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09</text:p>
            <text:p text:style-name="common-al">
            <text:span text:style-name="nadrukvet">Gronsvelderweg 142, 6229VN Maastricht</text:span>
          </text:p>
            <text:p text:style-name="common-al">
            <text:span text:style-name="nadrukvet">het uitvoeren van onderhoud aan het dak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09</meta:user-defined>
    <dc:language>nl</dc:language>
    <meta:user-defined meta:name="OVERHEIDop.locatietype/OVERHEIDop.gebiedsmarkering">Vlak</meta:user-defined>
    <meta:user-defined meta:name="DC.title">Gronsvelderweg 142, 6229VN Maastricht. Kennisgeving nieuwe aanvraag omgevingsvergunning, het uitvoeren van onderhoud aan het da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47</meta:user-defined>
    <meta:user-defined meta:name="OVERHEIDop.GmbID/DC.identifier">gmb-2025-183447</meta:user-defined>
    <meta:user-defined meta:name="OVERHEIDop.versieInformatie"/>
  </office:meta>
</office:document-meta>
</file>