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terval 3, evenementenvergunning jubileumfeest TPC Boekel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, Boekel</text:p>
            <text:p text:style-name="common-al">
            <text:span text:style-name="nadrukvet">Omschrijving: </text:span> Waterval 3, evenementenvergunning jubileumfeest TPC Boekel 28 jun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3-04-2025</text:p>
            <text:p text:style-name="common-al">
            <text:span text:style-name="nadrukvet">Registratienummer: </text:span>66659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3-2025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34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aterval 3, evenementenvergunning jubileumfeest TPC Boekel 28 jun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43</meta:user-defined>
    <meta:user-defined meta:name="OVERHEIDop.GmbID/DC.identifier">gmb-2025-183443</meta:user-defined>
    <meta:user-defined meta:name="OVERHEIDop.versieInformatie"/>
  </office:meta>
</office:document-meta>
</file>