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lven 7,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1-2025 een besluit genomen op de aanvraag voor een omgevingsvergunning met zaaknummer <text:span text:style-name="nadrukvet">62942</text:span>.</text:p>
            <text:p text:style-name="common-al">De zaak betreft locatie Peelven 7, 6029PG Sterksel en heeft de omschrijving "Bouw nieuwe stal". De vergunning is verleend.</text:p>
            <text:p text:style-name="common-al">Het besluit betreft de volgende onderdelen: Bouwen (omgevingsplan) en bouwen (technisch).</text:p>
            <text:p text:style-name="common-al">Indien u belanghebbende kunt u bezwaar maken tegen dit besluit.</text:p>
            <text:p text:style-name="common-al">De termijn voor het indienen van een bezwaar is gestart op 24-01-2025. Indien u nu pas kennis neemt van deze verleende vergunning en u bezwaar hiertegen heeft dient u dit zo snel mogelijk kenbaar te maken. </text:p>
            <text:p text:style-name="common-al">De vergunning kan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34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42</meta:user-defined>
    <meta:user-defined meta:name="DCTERMS.abstract">Peelven 7 Sterksel_Bouw nieuwe 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eelven 7, 6029PG Sterks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38</meta:user-defined>
    <meta:user-defined meta:name="OVERHEIDop.GmbID/DC.identifier">gmb-2025-183438</meta:user-defined>
    <meta:user-defined meta:name="OVERHEIDop.versieInformatie"/>
  </office:meta>
</office:document-meta>
</file>