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evenementenvergunning Kidsday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evenementenvergunning Kidsday 29 jun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4-2025</text:p>
            <text:p text:style-name="common-al">
            <text:span text:style-name="nadrukvet">Registratienummer: </text:span>6666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3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4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evenementenvergunning Kidsday 29 jun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33</meta:user-defined>
    <meta:user-defined meta:name="OVERHEIDop.GmbID/DC.identifier">gmb-2025-183433</meta:user-defined>
    <meta:user-defined meta:name="OVERHEIDop.versieInformatie"/>
  </office:meta>
</office:document-meta>
</file>