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Rulstraat 43 Het renoveren van het dak en dakkapellen en plaatsen 2 dakramen aan Rulstraat 43, 4901 LM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Rulstraat 43, 4901 LM Oosterhout,</text:span> Rulstraat 43 Het renoveren van het dak en dakkapellen en plaatsen 2 dakramen (1069784 ontvangen 23-04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69784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83432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432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432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9784</meta:user-defined>
    <dc:language>nl</dc:language>
    <meta:user-defined meta:name="OVERHEIDop.locatietype/OVERHEIDop.gebiedsmarkering">Punt</meta:user-defined>
    <meta:user-defined meta:name="DC.title">Aanvraag vergunning voor Rulstraat 43 Het renoveren van het dak en dakkapellen en plaatsen 2 dakramen aan Rulstraat 43, 4901 LM Oosterhout</meta:user-defined>
    <meta:user-defined meta:name="DCTERMS.W3CDTF/DCTERMS.available">2025-05-01</meta:user-defined>
    <meta:user-defined meta:name="DCTERMS.W3CDTF/OVERHEIDop.jaargang">2025</meta:user-defined>
    <meta:user-defined meta:name="OVERHEIDop.publicationIssue">183432</meta:user-defined>
    <meta:user-defined meta:name="OVERHEIDop.GmbID/DC.identifier">gmb-2025-183432</meta:user-defined>
    <meta:user-defined meta:name="OVERHEIDop.versieInformatie"/>
  </office:meta>
</office:document-meta>
</file>