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8, 6211HM Maastricht. Kennisgeving nieuwe aanvraag omgevingsvergunning, het isoleren van het dak en het plaatsen en vervang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18</text:p>
            <text:p text:style-name="common-al">
            <text:span text:style-name="nadrukvet">Achter de oude Minderbroeders 18, 6211HM Maastricht</text:span>
          </text:p>
            <text:p text:style-name="common-al">
            <text:span text:style-name="nadrukvet">het isoleren van het dak en het plaatsen en vervangen van 2 dakkapellen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4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Achter de oude Minderbroeders 18, 6211HM Maastricht. Kennisgeving nieuwe aanvraag omgevingsvergunning, het isoleren van het dak en het plaatsen en vervangen van 2 dakkapell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43</meta:user-defined>
    <meta:user-defined meta:name="OVERHEIDop.GmbID/DC.identifier">gmb-2025-18343</meta:user-defined>
    <meta:user-defined meta:name="OVERHEIDop.versieInformatie"/>
  </office:meta>
</office:document-meta>
</file>