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van het schilderwerk, Hoofdstraat 36 in Oldemark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Hoofdstraat 36, 8375AR Oldemarkt</text:p>
            <text:p text:style-name="common-al">
            <text:span text:style-name="nadrukvet">Zaakomschrijving:</text:span> het vernieuwen van het schilderwerk</text:p>
            <text:p text:style-name="common-al">
            <text:span text:style-name="nadrukvet">Zaaknummer:</text:span> Z2025-000040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0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42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085</meta:user-defined>
    <meta:user-defined meta:name="DCTERMS.abstract">het vernieuwen van het schilder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van het schilderwerk, Hoofdstraat 36 in Oldemarkt,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28</meta:user-defined>
    <meta:user-defined meta:name="OVERHEIDop.GmbID/DC.identifier">gmb-2025-183428</meta:user-defined>
    <meta:user-defined meta:name="OVERHEIDop.versieInformatie"/>
  </office:meta>
</office:document-meta>
</file>