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rmerveerstraat 250, 2547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263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rmerveerstraat 250, 2547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4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28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Wormerveerstraat 250, 2547 XZ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25</meta:user-defined>
    <meta:user-defined meta:name="OVERHEIDop.GmbID/DC.identifier">gmb-2025-183425</meta:user-defined>
    <meta:user-defined meta:name="OVERHEIDop.versieInformatie"/>
  </office:meta>
</office:document-meta>
</file>