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- Hospitaallaan 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spitaallaan 26, Veenhuizen, het plaatsen van zonnepanelen, verleend op 22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41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69</meta:user-defined>
    <meta:user-defined meta:name="DCTERMS.abstract">Gemeente Noordenveld - besluit voor: het plaatsen van zonnepanelen - Hospitaallaan 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- Hospitaallaan 26, Veenhuiz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3415</meta:user-defined>
    <meta:user-defined meta:name="OVERHEIDop.GmbID/DC.identifier">gmb-2025-183415</meta:user-defined>
    <meta:user-defined meta:name="OVERHEIDop.versieInformatie"/>
  </office:meta>
</office:document-meta>
</file>