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an den Bekeromstraat 5, 5961RR Horst, verleende Omgevingsvergunning (25 april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nieuw bouwen van een woning (Afhang kv 54 )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26 april 2025</text:span> een gemotiveerd bezwaarschrift indienen.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83412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412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31</meta:user-defined>
    <meta:user-defined meta:name="DCTERMS.abstract">Betreft: Beschikking op aanvraag op locatie Van den Bekeromstraat 5, 5961RR Horst</meta:user-defined>
    <dc:language>nl</dc:language>
    <meta:user-defined meta:name="OVERHEIDop.locatietype/OVERHEIDop.gebiedsmarkering">Vlak</meta:user-defined>
    <meta:user-defined meta:name="DC.title">Van den Bekeromstraat 5, 5961RR Horst, verleende Omgevingsvergunning (25 april 2025)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412</meta:user-defined>
    <meta:user-defined meta:name="OVERHEIDop.GmbID/DC.identifier">gmb-2025-183412</meta:user-defined>
    <meta:user-defined meta:name="OVERHEIDop.versieInformatie"/>
  </office:meta>
</office:document-meta>
</file>