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de kermis in Schermerhorn , Oostmijzerdijk 4, 1636 WC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Oostmijzerdijk 4, 1636 WC Schermerhorn<text:span text:style-name="nadrukvet">; </text:span>het organiseren van de kermis in Schermerhorn van 11 tot en met 13 juli 2025</text:p>
            <text:p text:style-name="common-al">
            
          </text:p>
            <text:p text:style-name="common-al">Datum ontvangst: 21-04-2025</text:p>
            <text:p text:style-name="last-al">Zaaknummer: 000011367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341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1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1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36733</meta:user-defined>
    <meta:user-defined meta:name="DCTERMS.abstract">het organiseren van de kermis in Schermerhorn van 11 tot en met 13 juli 2025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de kermis in Schermerhorn , Oostmijzerdijk 4, 1636 WC Schermerhor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411</meta:user-defined>
    <meta:user-defined meta:name="OVERHEIDop.GmbID/DC.identifier">gmb-2025-183411</meta:user-defined>
    <meta:user-defined meta:name="OVERHEIDop.versieInformatie"/>
  </office:meta>
</office:document-meta>
</file>