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plaatsen van 10 egaal zwarte zonnepanelen op het hellend dak (15 graden) van het schuurtje achter de woning - Hospitaallaan 41,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Hospitaallaan 41, Veenhuizen, het plaatsen van 10 egaal zwarte zonnepanelen op het hellend dak (15 graden) van het schuurtje achter de woning, verleend op 23 april    2025</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34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9</meta:user-defined>
    <meta:user-defined meta:name="DCTERMS.abstract">Gemeente Noordenveld - besluit voor: het plaatsen van 10 egaal zwarte zonnepanelen op het hellend dak (15 graden) van het schuurtje achter de woning - Hospitaallaan 41, Veenhuizen</meta:user-defined>
    <dc:language>nl</dc:language>
    <meta:user-defined meta:name="OVERHEIDop.locatietype/OVERHEIDop.gebiedsmarkering">Adres</meta:user-defined>
    <meta:user-defined meta:name="DC.title">Gemeente Noordenveld - aanvr. beschikking behandelen - het plaatsen van 10 egaal zwarte zonnepanelen op het hellend dak (15 graden) van het schuurtje achter de woning - Hospitaallaan 41, Veenhuizen</meta:user-defined>
    <meta:user-defined meta:name="DCTERMS.W3CDTF/DCTERMS.available">2025-05-06</meta:user-defined>
    <meta:user-defined meta:name="DCTERMS.W3CDTF/OVERHEIDop.jaargang">2025</meta:user-defined>
    <meta:user-defined meta:name="OVERHEIDop.publicationIssue">183410</meta:user-defined>
    <meta:user-defined meta:name="OVERHEIDop.GmbID/DC.identifier">gmb-2025-183410</meta:user-defined>
    <meta:user-defined meta:name="OVERHEIDop.versieInformatie"/>
  </office:meta>
</office:document-meta>
</file>