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ad Roosenstraat 22, 5961 RJ Horst, verleende Omgevingsvergunning (25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Realiseren van een nieuwe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6 april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340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0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0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03</meta:user-defined>
    <meta:user-defined meta:name="DCTERMS.abstract">Betreft: Beschikking op aanvraag op locatie Grad Roosenstraat 22, 5961 RJ Horst</meta:user-defined>
    <dc:language>nl</dc:language>
    <meta:user-defined meta:name="OVERHEIDop.locatietype/OVERHEIDop.gebiedsmarkering">Vlak</meta:user-defined>
    <meta:user-defined meta:name="DC.title">Grad Roosenstraat 22, 5961 RJ Horst, verleende Omgevingsvergunning (25 april 2025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401</meta:user-defined>
    <meta:user-defined meta:name="OVERHEIDop.GmbID/DC.identifier">gmb-2025-183401</meta:user-defined>
    <meta:user-defined meta:name="OVERHEIDop.versieInformatie"/>
  </office:meta>
</office:document-meta>
</file>