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restaurant Balkania voor zaterdag 1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melding incidentele festiviteit op grond van de Algemene plaatselijke verordening Vlissingen 2013 geaccepteerd:</text:p>
            <text:p text:style-name="common-al">Naam organisator: restaurant Balkania</text:p>
            <text:p text:style-name="common-al">Voor de locatie: Nieuwendijk te Vlissingen</text:p>
            <text:p text:style-name="common-al">Datum incidentele festiviteit: zaterdag10 mei 2025</text:p>
            <text:p text:style-name="common-al">Tijdstip: zaterdag 18:00 uur tot en met 01:00 uur op zondag 11 mei 2025</text:p>
            <text:p text:style-name="common-al">Verzenddatum: 23 april 2025</text:p>
            <text:p text:style-name="common-al">Aan deze acceptatie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39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Melding incidentele festiviteit restaurant Balkania voor zaterdag 10 mei 2025</meta:user-defined>
    <meta:user-defined meta:name="DCTERMS.W3CDTF/DCTERMS.available">2025-04-28</meta:user-defined>
    <meta:user-defined meta:name="DCTERMS.W3CDTF/OVERHEIDop.jaargang">2025</meta:user-defined>
    <meta:user-defined meta:name="OVERHEIDop.publicationIssue">183398</meta:user-defined>
    <meta:user-defined meta:name="OVERHEIDop.GmbID/DC.identifier">gmb-2025-183398</meta:user-defined>
    <meta:user-defined meta:name="OVERHEIDop.versieInformatie"/>
  </office:meta>
</office:document-meta>
</file>