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aanbouw aan De Stadshoeve, Arendshorstlaan 23 8043VE Zwolle [Zaaknummer 0193ESUITE4502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4-2025</text:p>
            <text:p text:style-name="common-al">
            <text:span text:style-name="nadrukvet">Locatie:</text:span> Arendshorstlaan 23 8043VE Zwolle, Stadshoeve Stadshagen (Bistro de Stadshoeve. B.V. , Kinderboerderij, Volkstuinen &amp; Speeltuin) </text:p>
            <text:p text:style-name="common-al">
            <text:span text:style-name="nadrukvet">Zaakomschrijving:</text:span> het realiseren van een aanbouw aan De Stadshoeve</text:p>
            <text:p text:style-name="common-al">
            <text:span text:style-name="nadrukvet">Zaaknummer:</text:span> 0193ESUITE450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50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39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0282025</meta:user-defined>
    <meta:user-defined meta:name="DCTERMS.abstract">het realiseren van een aanbouw aan De Stads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aanbouw aan De Stadshoeve, Arendshorstlaan 23 8043VE Zwolle [Zaaknummer 0193ESUITE450282025]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96</meta:user-defined>
    <meta:user-defined meta:name="OVERHEIDop.GmbID/DC.identifier">gmb-2025-183396</meta:user-defined>
    <meta:user-defined meta:name="OVERHEIDop.versieInformatie"/>
  </office:meta>
</office:document-meta>
</file>