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5409 AS Odiliapeel, Kornetstraat 5402 CL Uden, Liessentstraat 5405 AG Uden, Muziekplein 5402 CS Uden, Noordlaan 5409 SZ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voor een omgevingsvergunning met zaaknummer <text:span text:style-name="nadrukvet">16733-2025</text:span>.</text:p>
            <text:p text:style-name="common-al">De zaak betreft locatie Beukenlaan 5409 AS Odiliapeel, Kornetstraat 5402 CL Uden, Liessentstraat 5405 AG Uden, Muziekplein 5402 CS Uden, Noordlaan 5409 SZ Odiliapeel en heeft de omschrijving het "kappen van 5 bomen met een gebrek/ziekte". De vergunning is verleend.</text:p>
            <text:p text:style-name="common-al">Het besluit betreft de volgende onderdelen: Vellen van houtopstanden</text:p>
            <text:p text:style-name="common-al">Het besluit is verzonden op: 2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33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67332025</meta:user-defined>
    <meta:user-defined meta:name="DCTERMS.abstract">kappen van 5 bomen met een gebrek/ziek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ukenlaan 5409 AS Odiliapeel, Kornetstraat 5402 CL Uden, Liessentstraat 5405 AG Uden, Muziekplein 5402 CS Uden, Noordlaan 5409 SZ Odiliapeel</meta:user-defined>
    <meta:user-defined meta:name="DCTERMS.W3CDTF/DCTERMS.available">2025-04-28</meta:user-defined>
    <meta:user-defined meta:name="DCTERMS.W3CDTF/OVERHEIDop.jaargang">2025</meta:user-defined>
    <meta:user-defined meta:name="OVERHEIDop.publicationIssue">183393</meta:user-defined>
    <meta:user-defined meta:name="OVERHEIDop.GmbID/DC.identifier">gmb-2025-183393</meta:user-defined>
    <meta:user-defined meta:name="OVERHEIDop.versieInformatie"/>
  </office:meta>
</office:document-meta>
</file>