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bouw van de loodsen aan de Rijndijk 13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herbouw van de loodsen aan de Rijndijk 13 Hazerswoude-Rijndijk, geregistreerd onder nr. 0484359591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4-2025. De gemeente neemt daarover waarschijnlijk voor 18-06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3392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39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39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4843595919</meta:user-defined>
    <meta:user-defined meta:name="DCTERMS.abstract">Aanvraag vergunning voor het herbouw van de loodsen aan de Rijndijk 13 Hazerswoude-Rijndijk</meta:user-defined>
    <dc:language>nl</dc:language>
    <meta:user-defined meta:name="OVERHEIDop.locatietype/OVERHEIDop.gebiedsmarkering">Vlak</meta:user-defined>
    <meta:user-defined meta:name="DC.title">Aanvraag vergunning voor het herbouw van de loodsen aan de Rijndijk 13 Hazerswoude-Rijndijk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392</meta:user-defined>
    <meta:user-defined meta:name="OVERHEIDop.GmbID/DC.identifier">gmb-2025-183392</meta:user-defined>
    <meta:user-defined meta:name="OVERHEIDop.versieInformatie"/>
  </office:meta>
</office:document-meta>
</file>