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ris van den Berghweg 4 1067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op het volkstuinpark De Eendracht </text:p>
            <text:p text:style-name="common-al">Besluit: buiten behandeling gesteld</text:p>
            <text:p text:style-name="common-al">Besluit verzonden op: 24-04-2025</text:p>
            <text:p text:style-name="common-al">Zaakadres: Joris van den Berghweg 4 1067HS Amsterdam</text:p>
            <text:p text:style-name="common-al">Zaaknummer: Z2025-004418</text:p>
            <text:p text:style-name="common-al">DSO-nummer: 20250130019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441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4418</meta:user-defined>
    <meta:user-defined meta:name="DCTERMS.abstract">vellen van 1 houtopstand op het volkstuinpark De Eendra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ris van den Berghweg 4 1067HS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91</meta:user-defined>
    <meta:user-defined meta:name="OVERHEIDop.GmbID/DC.identifier">gmb-2025-183391</meta:user-defined>
    <meta:user-defined meta:name="OVERHEIDop.versieInformatie"/>
  </office:meta>
</office:document-meta>
</file>