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uitrit en verplaatsen paal voor bush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uitrit en verplaatsen paal voor bushalte, Molenstraat 11, Gerkesklooster</text:p>
            <text:p text:style-name="common-al">Zaaknummer: Z2025-000710</text:p>
            <text:p text:style-name="common-al">Zaakadres: Molenstraat 11, Gerkesklooster</text:p>
            <text:p text:style-name="common-al">Omschrijving: het aanleggen van een uitrit en verplaatsen paal voor bushalte</text:p>
            <text:p text:style-name="last-al">Datum ontvangst: 23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338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8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8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710</meta:user-defined>
    <meta:user-defined meta:name="DCTERMS.abstract">het aanleggen van een uitrit en verplaatsen paal voor bushal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uitrit en verplaatsen paal voor bushalt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83</meta:user-defined>
    <meta:user-defined meta:name="OVERHEIDop.GmbID/DC.identifier">gmb-2025-183383</meta:user-defined>
    <meta:user-defined meta:name="OVERHEIDop.versieInformatie"/>
  </office:meta>
</office:document-meta>
</file>